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3.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5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9pt" fo:font-style="italic" style:font-name-asian="Basic1" style:font-size-asian="9pt" style:font-style-asian="italic" style:font-name-complex="Basic1" style:font-size-complex="9pt"/>
    </style:style>
    <style:style style:name="P6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9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orphans="2" fo:widows="2" fo:text-indent="0cm" style:auto-text-indent="false" fo:padding="0cm" fo:border="none"/>
      <style:text-properties officeooo:paragraph-rsid="001176ea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1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officeooo:paragraph-rsid="001176ea" style:font-name-asian="Verdana1" style:font-size-asian="12pt" style:font-style-asian="normal" style:font-weight-asian="bold" style:font-name-complex="Verdana1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128b9c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140363" style:font-name-asian="Verdana1" style:font-size-asian="11pt" style:font-style-asian="normal" style:font-weight-asian="bold" style:font-name-complex="Verdana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T7" style:family="text">
      <style:text-properties fo:font-variant="small-caps" style:font-name="Verdana" fo:font-weight="bold" style:font-name-asian="Verdana1" style:font-weight-asian="bold" style:font-name-complex="Verdana1"/>
    </style:style>
    <style:style style:name="T8" style:family="text">
      <style:text-properties style:font-name="Verdana" fo:font-size="11pt" style:font-name-asian="Verdana1" style:font-size-asian="11pt" style:font-name-complex="Verdana1" style:font-size-complex="11pt"/>
    </style:style>
    <style:style style:name="T9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8"><text:span text:style-name="T5">La Comisión de Salud </text:span><text:span text:style-name="T8">Pública</text:span><text:span text:style-name="T5"> y Asistencia Social ha considerado el proyecto de ley </text:span><text:span text:style-name="T2">48234 PE</text:span><text:span text:style-name="T8"> </text:span><text:span text:style-name="T9">-</text:span><text:span text:style-name="T2"> </text:span><text:span text:style-name="T9">M</text:span><text:span text:style-name="T2">ensaje 4990 Adjunto Expediente 00</text:span><text:span text:style-name="T9">0501-0186294-4 </text:span><text:span text:style-name="T5">del Poder Ejecutivo, por el cual se aprueba la Addenda al Convenio Marco de Participación en el Programa de Ampliación de la Cobertura Efectiva en Salud-PACES, en la actualidad denominado Programa SUMAR, celebrado en fecha 22/06/2021, entre el Ministerio de Salud de la Nación y la Provincia de Santa Fe; y, por las razones expuestas en los fundamentos y las que podrá dar el miembro informante, esta Comisión aconseja la aprobación del texto remitido por el Poder Ejecutivo, que a continuación se transcribe:</text:span></text:p>
      <text:p text:style-name="P3"/>
      <text:p text:style-name="P11">LA LEGISLATURA DE LA PROVINCIA SANCIONA </text:p>
      <text:p text:style-name="P9"><text:span text:style-name="T6">CON FUERZA</text:span><text:span text:style-name="T7"> </text:span><text:span text:style-name="T6">DE </text:span></text:p>
      <text:p text:style-name="P6">LEY:</text:p>
      <text:p text:style-name="P8"><text:span text:style-name="T2">ART</text:span><text:span text:style-name="T9">Í</text:span><text:span text:style-name="T2">CULO 1°.-</text:span><text:span text:style-name="T5"> Apruébase la Addenda al Convenio Marco de Participación en el Programa de Ampliación de la Cobertura Efectiva en Salud - PACES, en la actualidad denominado PROGRAMA SUMAR (aprobado por Decreto Nº 345/20), celebrada en fecha 22 de junio de 2021, entre el Ministerio de Salud de la Nación y la Provincia de Santa Fe.-</text:span></text:p>
      <text:p text:style-name="P4">Dicha Addenda, fue ratificada "ad referéndum" de esta Legislatura por Decreto del Poder Ejecutivo Nº 0230 del 14/02/22 e inscripta en el Registro de Tratados, Convenios y Contratos lnterjurisdiccionales, el día 27 de octubre de 2021, con el Nº 11.414, Folio 113, Tomo XXIII, cuyo texto se agrega e integra la presente.-</text:p>
      <text:p text:style-name="P8"><text:span text:style-name="T9">ARTÍCULO</text:span><text:span text:style-name="T2"> 2°.-</text:span><text:span text:style-name="T5"> Comuníquese al Poder Ejecutivo.-</text:span></text:p>
      <text:p text:style-name="P3"/>
      <text:p text:style-name="P8"><text:span text:style-name="T2">Sala de la Comisión mixta, </text:span><text:span text:style-name="T9">27 de julio de 2022</text:span><text:span text:style-name="T2">.</text:span></text:p>
      <text:p text:style-name="P8"><text:span text:style-name="T2">F</text:span><text:span text:style-name="T9">irmantes</text:span><text:span text:style-name="T2">: </text:span><text:span text:style-name="T3">CIANCIO – BALAGUÉ – </text:span><text:span text:style-name="T4">DONNET – HYNES – GONZÁLEZ – MARTÍNEZ - OLIVERA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9pt" fo:font-style="italic" style:font-name-asian="Basic1" style:font-size-asian="9pt" style:font-style-asian="italic" style:font-name-complex="Basic1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1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87cm" fo:margin-left="0cm" fo:margin-right="0cm" fo:margin-top="1.7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.05cm" svg:y="-3cm" svg:width="8.901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2 – Año del 40º Aniversario de la Guerra de Malvinas en homenaje a veteranas, veteranos y caídos en defensa de las Islas Malvinas, Georgias del Sur y Sandwich del Sur</text:p>
        <text:p text:style-name="MP4"><text:span text:style-name="MT1">General López 3055 (S3000DCO) - Santa Fe - República Argentina - </text:span><text:a xlink:type="simple" xlink:href="https://www.diputadossantafe.gov.ar/" text:style-name="ListLabel_20_1" text:visited-style-name="ListLabel_20_1"><text:span text:style-name="MT1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3.2$Linux_X86_64 LibreOffice_project/30$Build-2</meta:generator>
    <dc:date>2022-07-28T13:44:49.066964277</dc:date>
    <meta:editing-duration>PT5M3S</meta:editing-duration>
    <meta:editing-cycles>4</meta:editing-cycles>
    <meta:document-statistic meta:table-count="0" meta:image-count="1" meta:object-count="0" meta:page-count="1" meta:paragraph-count="12" meta:word-count="296" meta:character-count="1831" meta:non-whitespace-character-count="1539"/>
  </office:meta>
</office:document-meta>
</file>